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herroepelijk bestemmingsplan ‘Lange Kruisweg-Handwijzer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het ingestelde beroep bij de Afdeling bestuursrechtspraak van de Raad van State tegen het vastgestelde bestemmingsplan ‘Lange Kruisweg-Handwijzer’ is ingetrokken. Ook het verzoek om een voorlopige voorziening is ingetrokken. Het bestemmingsplan is daarmee onherroepelijk geworden.</text:p>
            <text:p text:style-name="common-al">Het bestemmingsplan voorziet in de realisatie van 56 betaalbare sociale huurappartementen op de locatie van de voormalige basisschool De Gansepoel in de wijk d' Ekker.</text:p>
            <text:p text:style-name="common-al">Het bestemmingsplan is te bekijken op www.ruimtelijkeplannen.nl en www.veldhoven.nl, zoek op plannaam: ‘Lange Kruisweg-Handwijzer’.</text:p>
            <text:p text:style-name="last-al">Voor vragen of opmerkingen over de inhoud van dit artikel kunt u contact opnemen met de afdeling Regie en Ontwikkeling. Stuur een e-mail naar <text:a xlink:href="mailto:gemeente@veldhoven.nl" xlink:type="simple">gemeente@veldhoven.nl</text:a>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15014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01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01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/xml/MC-DRP-PlanRuimtelijk-Web-ZM.xml</meta:user-defined>
    <meta:user-defined meta:name="OVERHEID.Gemeente/DC.creator">Veldhov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861.BP00175-0401</meta:user-defined>
    <meta:user-defined meta:name="OVERHEIDop.Plansoort/OVERHEIDop.plansoort">bestemmings- of omgevingsplan</meta:user-defined>
    <meta:user-defined meta:name="DCTERMS.abstract">Onherroepelijk bestemmingsplan 'Lange Kruisweg-Handwijzer'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Onherroepelijk bestemmingsplan ‘Lange Kruisweg-Handwijzer’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5014</meta:user-defined>
    <meta:user-defined meta:name="OVERHEIDop.GmbID/DC.identifier">gmb-2023-115014</meta:user-defined>
    <meta:user-defined meta:name="OVERHEIDop.versieInformatie"/>
  </office:meta>
</office:document-meta>
</file>