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rkeerplaats aan de Lytse Loane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amwâld parkeerplaats aan de Lytse Loane, het organiseren van kermis Damwoude van 27 t/m 30 september 2023 (aanvraag is ontvangen op 10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501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809</meta:user-defined>
    <dc:language>nl</dc:language>
    <meta:user-defined meta:name="OVERHEIDop.locatietype/OVERHEIDop.gebiedsmarkering">Lijn</meta:user-defined>
    <meta:user-defined meta:name="DC.title">Aanvraag evenementenvergunning parkeerplaats aan de Lytse Loane te Damwâl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5011</meta:user-defined>
    <meta:user-defined meta:name="OVERHEIDop.GmbID/DC.identifier">gmb-2023-115011</meta:user-defined>
    <meta:user-defined meta:name="OVERHEIDop.versieInformatie"/>
  </office:meta>
</office:document-meta>
</file>