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RECTIFICATIE ontvangen aanvraag omgevingsvergunning, het plaatsen van een kleine windmolen, Oosterboeren 12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boeren 12, Gerkesklooster</text:p>
            <text:p text:style-name="common-al">Olo: 7504991</text:p>
            <text:p text:style-name="common-al">het plaatsen van een kleine windmolen</text:p>
            <text:p text:style-name="common-al">Datum ontvangst: 2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– RECTIFICATIE ontvangen aanvraag omgevingsvergunning, het plaatsen van een kleine windmolen, Oosterboeren 12, Gerkeskloost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10</meta:user-defined>
    <meta:user-defined meta:name="OVERHEIDop.GmbID/DC.identifier">gmb-2023-115010</meta:user-defined>
    <meta:user-defined meta:name="OVERHEIDop.versieInformatie"/>
  </office:meta>
</office:document-meta>
</file>