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Nijmegen: aanpassen van het gevel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aanpassen van het gevelopbouw (St. Annastraat 198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64.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C8D68A7-DDF0-4CE9-9A2B-385080B1C244" xlink:type="simple">http://www.nijmegen.nl/vergunningpagina/?guid=9C8D68A7-DDF0-4CE9-9A2B-385080B1C2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198 Nijmegen: aanpassen van het gevelopbouw - omgevingsvergunning - Aanvraag ontvangen</meta:user-defined>
    <meta:user-defined meta:name="DCTERMS.W3CDTF/DCTERMS.available">2023-01-10</meta:user-defined>
    <meta:user-defined meta:name="DCTERMS.W3CDTF/OVERHEIDop.jaargang">2023</meta:user-defined>
    <meta:user-defined meta:name="OVERHEIDop.publicationIssue">11501</meta:user-defined>
    <meta:user-defined meta:name="OVERHEIDop.GmbID/DC.identifier">gmb-2023-11501</meta:user-defined>
    <meta:user-defined meta:name="OVERHEIDop.versieInformatie"/>
  </office:meta>
</office:document-meta>
</file>