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duurzamen van 156 appartementen aan Celebesstraat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cur">
                  <text:span text:style-name="nadrukvet">2023WB0034, Celebesstraat meerdere huisnummers te Beverwijk,</text:span>
                </text:span>
                <text:span text:style-name="nadrukcur"> 156 appartementen verduurzamen, ontvangen op 9 maart 2023. </text:span>
              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6-03-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15009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009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009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034 </meta:user-defined>
    <dc:language>nl</dc:language>
    <meta:user-defined meta:name="OVERHEIDop.locatietype/OVERHEIDop.gebiedsmarkering">Weg</meta:user-defined>
    <meta:user-defined meta:name="DC.title">Aanvraag vergunning voor het verduurzamen van 156 appartementen aan Celebesstraat te Beverwijk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009</meta:user-defined>
    <meta:user-defined meta:name="OVERHEIDop.GmbID/DC.identifier">gmb-2023-115009</meta:user-defined>
    <meta:user-defined meta:name="OVERHEIDop.versieInformatie"/>
  </office:meta>
</office:document-meta>
</file>