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kkerdreef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WABO-2023-056 voor een omgevingsvergunning op locatie Hekkerdreef 14 te Leusden. De vergunning is toegekend. Het besluit betreft het plaatsen van een dakkapel aan de voork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500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kkerdreef 14 te Leu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06</meta:user-defined>
    <meta:user-defined meta:name="OVERHEIDop.GmbID/DC.identifier">gmb-2023-115006</meta:user-defined>
    <meta:user-defined meta:name="OVERHEIDop.versieInformatie"/>
  </office:meta>
</office:document-meta>
</file>