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ashion Weekend op 25 maart 2023 en 26 maart 2023 aan Breedeplaats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leende evenementenvergunning voor het Fashion Weekend aan de Breedeplaats, te Franeker op 25 maart 2023 en 26 maart 2023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00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Fashion Weekend op 25 maart 2023 en 26 maart 2023 aan Breedeplaats te Franek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03</meta:user-defined>
    <meta:user-defined meta:name="OVERHEIDop.GmbID/DC.identifier">gmb-2023-115003</meta:user-defined>
    <meta:user-defined meta:name="OVERHEIDop.versieInformatie"/>
  </office:meta>
</office:document-meta>
</file>