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ORPSSTRAAT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Dorpsstraat 25 Vught, plaatsen uitblaaskanaal voor inpandige filterkast, OV202214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DORPSSTRAAT 25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50</meta:user-defined>
    <meta:user-defined meta:name="OVERHEIDop.GmbID/DC.identifier">gmb-2023-1150</meta:user-defined>
    <meta:user-defined meta:name="OVERHEIDop.versieInformatie"/>
  </office:meta>
</office:document-meta>
</file>