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 Binnemaleane (voorheen nummer 4)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30 voor een omgevingsvergunning op locatie W. Binnemaleane (voorheen nummer 4) in  Minnertsga. De vergunning is afgewezen. Het besluit betreft het bouwen van een schuilschuur. Het besluit is verzonden op 14 maart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499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9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9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 Binnemaleane (voorheen nummer 4) in  Minnertsga</meta:user-defined>
    <meta:user-defined meta:name="DCTERMS.W3CDTF/DCTERMS.available">2023-03-16</meta:user-defined>
    <meta:user-defined meta:name="DCTERMS.W3CDTF/OVERHEIDop.jaargang">2023</meta:user-defined>
    <meta:user-defined meta:name="OVERHEIDop.publicationIssue">114997</meta:user-defined>
    <meta:user-defined meta:name="OVERHEIDop.GmbID/DC.identifier">gmb-2023-114997</meta:user-defined>
    <meta:user-defined meta:name="OVERHEIDop.versieInformatie"/>
  </office:meta>
</office:document-meta>
</file>