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olenstraat 2, Apeldoorn, het wijzigen van de in-/uitrit van de parkeergarage (wijzigen verleende vergunning D21/0285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 </text:p>
            <text:p text:style-name="common-al">Wabonummer: D23/0313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9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32</meta:user-defined>
    <dc:language>nl</dc:language>
    <meta:user-defined meta:name="OVERHEIDop.locatietype/OVERHEIDop.gebiedsmarkering">Adres</meta:user-defined>
    <meta:user-defined meta:name="DC.title">Aanvraag omgevingsvergunning Korte Molenstraat 2, Apeldoorn, het wijzigen van de in-/uitrit van de parkeergarage (wijzigen verleende vergunning D21/028581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94</meta:user-defined>
    <meta:user-defined meta:name="OVERHEIDop.GmbID/DC.identifier">gmb-2023-114994</meta:user-defined>
    <meta:user-defined meta:name="OVERHEIDop.versieInformatie"/>
  </office:meta>
</office:document-meta>
</file>