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 besluit op omgevingsvergunning - weigering, Rijksstraatweg 102r, 2988BL Ridderkerk - 2023-000356, het plaatsen van een hekwerk en een poor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2023-000356 voor het plaatsen van een hekwerk en een poort (weigering) op locatie Rijksstraatweg 102r, 2988BL Ridderker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49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igering beschikking op aanvraag op locatie Rijksstraatweg 102r, 2988BL Ridderkerk</meta:user-defined>
    <dc:language>nl</dc:language>
    <meta:user-defined meta:name="OVERHEIDop.locatietype/OVERHEIDop.gebiedsmarkering">Punt</meta:user-defined>
    <meta:user-defined meta:name="DC.title">Kennisgeving geweigerd besluit op omgevingsvergunning - weigering, Rijksstraatweg 102r, 2988BL Ridderkerk - 2023-000356, het plaatsen van een hekwerk en een poort (weigering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92</meta:user-defined>
    <meta:user-defined meta:name="OVERHEIDop.GmbID/DC.identifier">gmb-2023-114992</meta:user-defined>
    <meta:user-defined meta:name="OVERHEIDop.versieInformatie"/>
  </office:meta>
</office:document-meta>
</file>