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L, nr 2165 (De Hoge Wickstraat en Spaanstraat) te Oosterhout</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Overbetuwe een aanvraag ontvangen voor het renoveren van 11 woningen. De aanvraag betreft:</text:p>
            <text:p text:style-name="common-al">
            <text:span text:style-name="nadrukvet">Locatie: </text:span>Kadastraal bekend gemeente Valburg, sectie L, nr 2165 (De Hoge Wickstraat en Spaanstraat) te Oosterhout</text:p>
            <text:p text:style-name="common-al">
            <text:span text:style-name="nadrukvet">Zaaknummer: </text:span>Z2023-0000029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9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het renoveren van 11 woningen op locatie Kadastraal bekend gemeente Valburg, sectie L, nr 2165 (De Hoge Wickstraat en Spaanstraat) te Oosterhout, ontvangen op 13 maart 2023</meta:user-defined>
    <dc:language>nl</dc:language>
    <meta:user-defined meta:name="OVERHEIDop.locatietype/OVERHEIDop.gebiedsmarkering">Punt</meta:user-defined>
    <meta:user-defined meta:name="DC.title">Kennisgeving ontvangst aanvraag omgevingsvergunning op locatie Kadastraal bekend gemeente Valburg, sectie L, nr 2165 (De Hoge Wickstraat en Spaanstraat) te Oosterhout</meta:user-defined>
    <meta:user-defined meta:name="DCTERMS.W3CDTF/DCTERMS.available">2023-03-16</meta:user-defined>
    <meta:user-defined meta:name="DCTERMS.W3CDTF/OVERHEIDop.jaargang">2023</meta:user-defined>
    <meta:user-defined meta:name="OVERHEIDop.publicationIssue">114991</meta:user-defined>
    <meta:user-defined meta:name="OVERHEIDop.GmbID/DC.identifier">gmb-2023-114991</meta:user-defined>
    <meta:user-defined meta:name="OVERHEIDop.versieInformatie"/>
  </office:meta>
</office:document-meta>
</file>