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57 3761EK Soest, kappen van een spar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3 een besluit genomen op de aanvraag met zaaknummer 430888 voor een omgevingsvergunning voor het kappen van een spar op het achtererf op locatie Stadhouderslaan 57 3761EK Soest. De vergunning is toegekend en is verzonden op 14-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98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8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8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0888</meta:user-defined>
    <meta:user-defined meta:name="DCTERMS.abstract">kappen van een spar op het achtererf</meta:user-defined>
    <dc:language>nl</dc:language>
    <meta:user-defined meta:name="OVERHEIDop.locatietype/OVERHEIDop.gebiedsmarkering">Punt</meta:user-defined>
    <meta:user-defined meta:name="DC.title">Verleende omgevingsvergunning, Stadhouderslaan 57 3761EK Soest, kappen van een spar op het achtererf</meta:user-defined>
    <meta:user-defined meta:name="DCTERMS.W3CDTF/DCTERMS.available">2023-03-16</meta:user-defined>
    <meta:user-defined meta:name="DCTERMS.W3CDTF/OVERHEIDop.jaargang">2023</meta:user-defined>
    <meta:user-defined meta:name="OVERHEIDop.publicationIssue">114988</meta:user-defined>
    <meta:user-defined meta:name="OVERHEIDop.GmbID/DC.identifier">gmb-2023-114988</meta:user-defined>
    <meta:user-defined meta:name="OVERHEIDop.versieInformatie"/>
  </office:meta>
</office:document-meta>
</file>