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sweg 6, 5411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3 een aanvraag omgevingsvergunning ontvangen.</text:p>
            <text:p text:style-name="common-al">Het betreft een aanvraag op locatie De Kuipersweg 6, 5411RC Zeeland met omschrijving "bouwen van een gebouw ten behoeve van dagbesteding en omgevingsvergunning beperkte milieutoets".</text:p>
            <text:p text:style-name="common-al">De zaak is geregistreerd onder nummer 19492-2023 en is aangevraagd voor de volgende onderdelen: Beperkte milieutoets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9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194922023</meta:user-defined>
    <meta:user-defined meta:name="DCTERMS.abstract">bouwen van een gebouw ten behoeve van dagbesteding en omgevingsvergunning beperkte milieutoets</meta:user-defined>
    <dc:language>nl</dc:language>
    <meta:user-defined meta:name="OVERHEIDop.locatietype/OVERHEIDop.gebiedsmarkering">Punt</meta:user-defined>
    <meta:user-defined meta:name="DC.title">Ingediende aanvraag omgevingsvergunning De Kuipersweg 6, 5411RC Zee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78</meta:user-defined>
    <meta:user-defined meta:name="OVERHEIDop.GmbID/DC.identifier">gmb-2023-114978</meta:user-defined>
    <meta:user-defined meta:name="OVERHEIDop.versieInformatie"/>
  </office:meta>
</office:document-meta>
</file>