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paasvuur Velswijk op 9 april 2023 aan de  hoek Schooltinkweg/Kruisbergseweg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paasvuur Velswijk op 9 april 2023. De gemeente geeft toestemming voor het organiseren van paasvuur Velswijk op 9 april 2023 aan de hoek Schooltinkweg/Kruisbergseweg in Zelhem. De bezwaartermijn eindigt op 26 april 2023.</text:p>
            <text:p text:style-name="common-al">Het besluit kunt u inzien bij <text:span text:style-name="nadrukcur">Bekijk documenten</text:span>. 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1497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97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 hoek Schooltinkweg/Kruisbergseweg Zelhem</meta:user-defined>
    <dc:language>nl</dc:language>
    <meta:user-defined meta:name="OVERHEIDop.locatietype/OVERHEIDop.gebiedsmarkering">Vlak</meta:user-defined>
    <meta:user-defined meta:name="DC.title">Besluit voor het organiseren van paasvuur Velswijk op 9 april 2023 aan de  hoek Schooltinkweg/Kruisbergseweg in Zelhem</meta:user-defined>
    <meta:user-defined meta:name="OVERHEIDop.datumEindeReactietermijn">2023-04-26</meta:user-defined>
    <meta:user-defined meta:name="OVERHEIDop.terinzageleggingBG">https://jeleefomgeving.nl/inzien/813647290/4e6b76a1-c261-11ed-8156-00505601133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975</meta:user-defined>
    <meta:user-defined meta:name="OVERHEIDop.GmbID/DC.identifier">gmb-2023-114975</meta:user-defined>
    <meta:user-defined meta:name="OVERHEIDop.versieInformatie"/>
  </office:meta>
</office:document-meta>
</file>