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pand aan Hesselerweg 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uitgebreide procedure</text:span> van toepassing is, te verlenen:</text:p>
            <text:p text:style-name="common-al">Voor: het brandveilig gebruik van het pand</text:p>
            <text:p text:style-name="common-al">Locatie: Hesselerweg 9 te Borne</text:p>
            <text:p text:style-name="common-al">Datum verzending: 4 januari 2023</text:p>
            <text:p text:style-name="common-al">
            <text:span text:style-name="nadrukvet">
              <text:span text:style-name="nadrukcur">Inzage</text:span>
            </text:span>
          </text:p>
            <text:p text:style-name="common-al">Bovenstaand besluit en de stukken liggen ter inzage van 12 januari 2023 t/m 23 februari 2023 bij de publieksbalie van het gemeentehuis. </text:p>
            <text:p text:style-name="common-al">
            <text:span text:style-name="nadrukvet">
              <text:span text:style-name="nadrukcur">Beroep </text:span>
            </text:span>
          </text:p>
            <text:p text:style-name="common-al">Diegene die een zienswijze hebben ingediend tegen het ontwerpbesluit en belanghebbenden bij het besluit kunnen beroep instellen tegen dit besluit. U kunt van 13 januari 2023 t/m 23 februari 2023 beroep instellen door een brief te sturen naar de Rechtbank Overijssel, Afdeling Bestuursrecht, Postbus 10067, 8000 AH Zwolle. 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roep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het pand aan Hesselerweg 9 te Borne</meta:user-defined>
    <meta:user-defined meta:name="DCTERMS.W3CDTF/DCTERMS.available">2023-01-11</meta:user-defined>
    <meta:user-defined meta:name="DCTERMS.W3CDTF/OVERHEIDop.jaargang">2023</meta:user-defined>
    <meta:user-defined meta:name="OVERHEIDop.publicationIssue">11497</meta:user-defined>
    <meta:user-defined meta:name="OVERHEIDop.GmbID/DC.identifier">gmb-2023-11497</meta:user-defined>
    <meta:user-defined meta:name="OVERHEIDop.versieInformatie"/>
  </office:meta>
</office:document-meta>
</file>