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L.G. Bosboom-Toussaint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3 heeft de gemeente een aanvraag ontvangen voor het vergroten van het bijgebouw ten behoeve van een atelier op locatie A.L.G. Bosboom-Toussaintlaan 7 te Bussum. De aanvraag is geregistreerd onder zaaknummer HZ_WABO-23-04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96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A.L.G. Bosboom-Toussaintlaan 7 te Bussu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68</meta:user-defined>
    <meta:user-defined meta:name="OVERHEIDop.GmbID/DC.identifier">gmb-2023-114968</meta:user-defined>
    <meta:user-defined meta:name="OVERHEIDop.versieInformatie"/>
  </office:meta>
</office:document-meta>
</file>