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 woning en 4 appartementen, Kapjeswelle 2 7411SJ Deventer, [DVT00E13394] Deventer E 1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767</text:p>
            <text:p text:style-name="common-al">
            <text:span text:style-name="nadrukvet">Uiterlijke besluitdatum:</text:span> 02-05-2023</text:p>
            <text:p text:style-name="common-al">
            <text:span text:style-name="nadrukvet">Locatie:</text:span> Kapjeswelle 2 7411SJ Deventer, [DVT00E13394] Deventer E 13394 </text:p>
            <text:p text:style-name="common-al">
            <text:span text:style-name="nadrukvet">Projectomschrijving:</text:span> het realiseren van 1 woning en 4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9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767</meta:user-defined>
    <meta:user-defined meta:name="DCTERMS.abstract">het realiseren van 1 woning en 4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1 woning en 4 appartementen, Kapjeswelle 2 7411SJ Deventer, [DVT00E13394] Deventer E 1339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62</meta:user-defined>
    <meta:user-defined meta:name="OVERHEIDop.GmbID/DC.identifier">gmb-2023-114962</meta:user-defined>
    <meta:user-defined meta:name="OVERHEIDop.versieInformatie"/>
  </office:meta>
</office:document-meta>
</file>