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2 bed &amp; breakfast kamers - Jonkersvaart 97 in Zevenhuizen</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Westerkwartier een aanvraag ontvangen voor het realiseren van 2 bed &amp; breakfast kamers op locatie Jonkersvaart 97 in Zevenhuizen. De aanvraag is geregistreerd onder zaaknummer Z202300069.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9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2 bed &amp; breakfast kamers - Jonkersvaart 97 in Zevenhuizen</meta:user-defined>
    <meta:user-defined meta:name="DCTERMS.W3CDTF/DCTERMS.available">2023-01-10</meta:user-defined>
    <meta:user-defined meta:name="DCTERMS.W3CDTF/OVERHEIDop.jaargang">2023</meta:user-defined>
    <meta:user-defined meta:name="OVERHEIDop.publicationIssue">11496</meta:user-defined>
    <meta:user-defined meta:name="OVERHEIDop.GmbID/DC.identifier">gmb-2023-11496</meta:user-defined>
    <meta:user-defined meta:name="OVERHEIDop.versieInformatie"/>
  </office:meta>
</office:document-meta>
</file>