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38 te Maastricht. Verlenging beslistermijn omgevingsvergunning, het splitsen van de woning in 4 appartementen incl. het realiser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8WB</text:p>
            <text:p text:style-name="common-al">
            <text:span text:style-name="nadrukvet">Franciscus Romanusweg 38 te Maastricht</text:span>
          </text:p>
            <text:p text:style-name="common-al">
            <text:span text:style-name="nadrukvet">het splitsen van de woning in 4 appartementen incl. het realiseren van een dakkapel op het achterdakvlak</text:span>
          </text:p>
            <text:p text:style-name="common-al"/>
            <text:p text:style-name="common-al">
            <text:span text:style-name="nadrukvet">Datum ontvangst aanvraag:</text:span> 9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95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ciscus Romanusweg 38 te Maastricht. Verlenging beslistermijn omgevingsvergunning, het splitsen van de woning in 4 appartementen incl. het realiseren van een dakkapel op het achterdakvla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55</meta:user-defined>
    <meta:user-defined meta:name="OVERHEIDop.GmbID/DC.identifier">gmb-2023-114955</meta:user-defined>
    <meta:user-defined meta:name="OVERHEIDop.versieInformatie"/>
  </office:meta>
</office:document-meta>
</file>