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geleiland te Deventer (6156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Vogeleiland Deventer ontvangen voor het evenement Cultureel Programma Vogeleiland plaatsvindend op 10 april, 29 mei, 18 mei, 9 september en wekelijks op zondagen vanaf van 30 april 2023 t/m 1 oktober 2023 op het Vogeleiland te Deventer.</text:p>
            <text:p text:style-name="common-al">De aanvraag ligt van 16 maart 2023 t/m 30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95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ogeleiland te Deventer (61566-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54</meta:user-defined>
    <meta:user-defined meta:name="OVERHEIDop.GmbID/DC.identifier">gmb-2023-114954</meta:user-defined>
    <meta:user-defined meta:name="OVERHEIDop.versieInformatie"/>
  </office:meta>
</office:document-meta>
</file>