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pand naar 4 appartementen aan Hertmerweg 25 te Hertme</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van rechtswege verleend omdat binnen de beslistermijn geen besluit is genomen:</text:p>
            <text:p text:style-name="common-al">Voor: het verbouwen van een pand naar 4 appartementen</text:p>
            <text:p text:style-name="common-al">Locatie: Hertmerweg 25 te Hertme</text:p>
            <text:p text:style-name="common-al">Datum verzending: 3 januari 2022</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De stukk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49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bouwen van een pand naar 4 appartementen aan Hertmerweg 25 te Hertme</meta:user-defined>
    <meta:user-defined meta:name="DCTERMS.W3CDTF/DCTERMS.available">2023-01-11</meta:user-defined>
    <meta:user-defined meta:name="DCTERMS.W3CDTF/OVERHEIDop.jaargang">2023</meta:user-defined>
    <meta:user-defined meta:name="OVERHEIDop.publicationIssue">11495</meta:user-defined>
    <meta:user-defined meta:name="OVERHEIDop.GmbID/DC.identifier">gmb-2023-11495</meta:user-defined>
    <meta:user-defined meta:name="OVERHEIDop.versieInformatie"/>
  </office:meta>
</office:document-meta>
</file>