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Maatwerkvoorschriften Activiteitenbesluit aan Urkstraat 11 te Bred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ten behoeve van de volgende inrichting, naar aanleiding van de melding Activiteitenbesluit, maatwerkvoorschriften zijn gesteld:</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Adres</text:span>
                    </text:p>
                    <text:p text:style-name="table_al">Urkstraat 11 Breda,</text:p>
                    <text:p text:style-name="table_al">Aldi Roosendaal BV</text:p>
                  </table:table-cell>
                  <table:table-cell table:style-name="entry" table:number-rows-spanned="1" table:number-columns-spanned="1">
                    <text:p text:style-name="table_al">
                      <text:span text:style-name="nadrukvet"> Omschrijving project</text:span>
                    </text:p>
                    <text:p text:style-name="table_al">Maatwerkvoorschriften: geen vetafscheider/slibvangput noodzakelijk</text:p>
                    <text:p text:style-name="table_al">(omwb zaaknr. 2022-048453)</text:p>
                  </table:table-cell>
                  <table:table-cell table:style-name="entry" table:number-rows-spanned="1" table:number-columns-spanned="1">
                    <text:p text:style-name="table_al">
                      <text:span text:style-name="nadrukvet">Datum verzending</text:span>
                    </text:p>
                    <text:p text:style-name="table_al">8 maart 2023</text:p>
                  </table:table-cell>
                </table:table-row>
              </table:table>
              <text:p text:style-name="table_bottom"/>
            </text:section>
            <text:p text:style-name="common-al">De beschikking is gedurende zes weken na de publicatiedatum in te zien via de gemeente Breda.</text:p>
            <text:p text:style-name="common-al">Op grond van de Algemene wet bestuursrecht kunnen belanghebbenden tot het einde van de inzagetermijn bezwaar maken tegen de beschikking. Het bezwaarschrift moet worden ondertekend en bevat tenminste de naam en adres van de indiener, de dagtekening, een omschrijving van het besluit waartegen het bezwaar zich richt en de reden van het bezwaar. Een bezwaarschrift richt u aan het college van B &amp; W van de betreffende gemeente.</text:p>
            <text:p text:style-name="last-al">De beschikking treedt na het verstrijken van de bezwaartermijn in werking. Een belanghebbende kan echter, ingevolge het bepaalde in artikel 8:81 van de Algemene wet bestuursrecht, gedurende genoemde periode, naast een bezwaarschrift, tevens een verzoek om schorsing of voorlopige voorziening indienen, indien onverwijlde spoed, gelet op de betrokken belangen, zulks vereist. Het verzoek om een voorlopige voorziening moet in tweevoud, samen met een afschrift van het bezwaarschrift, worden verzonden aan de Voorzieningenrechter van de rechtbank Zeeland West-Brabant, team bestuursrecht, Postbus 90006, 4800 PA Bred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14946</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946</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946</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2-048453</meta:user-defined>
    <dc:language>nl</dc:language>
    <meta:user-defined meta:name="OVERHEIDop.locatietype/OVERHEIDop.gebiedsmarkering">Adres</meta:user-defined>
    <meta:user-defined meta:name="DC.title">Maatwerkvoorschriften Activiteitenbesluit aan Urkstraat 11 te Breda</meta:user-defined>
    <meta:user-defined meta:name="DCTERMS.W3CDTF/DCTERMS.available">2023-03-16</meta:user-defined>
    <meta:user-defined meta:name="DCTERMS.W3CDTF/OVERHEIDop.jaargang">2023</meta:user-defined>
    <meta:user-defined meta:name="OVERHEIDop.publicationIssue">114946</meta:user-defined>
    <meta:user-defined meta:name="OVERHEIDop.GmbID/DC.identifier">gmb-2023-114946</meta:user-defined>
    <meta:user-defined meta:name="OVERHEIDop.versieInformatie"/>
  </office:meta>
</office:document-meta>
</file>