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Afwegingskader Woningbouw en addendum woonvisie 2019-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Pekela maken bekend dat de gemeenteraad op 13 december 2022 het Afwegingskader Woningbouw en het addendum woonvisie 2019-2023 hebben vastgesteld. </text:p>
            <text:p text:style-name="al"/>
            <text:p text:style-name="tussenkopcur">Inhoud</text:p>
            <text:p text:style-name="al">Heel Nederland heeft te maken met een groeiende vraag naar nieuwe woningen en wil woningbouw versnellen; dit geldt ook voor de gemeente Pekela. Hiervoor is het Afwegingskader Woningbouw Pekela gemaakt, die samen met het addendum op de Woonvisie en recent woningmarktonderzoek, alleen een deel van de beleidskaders uit de woonvisie bijstellen en aanvullen.</text:p>
            <text:p text:style-name="al">Het Afwegingskader Woningbouw Pekela helpt de gemeente om te sturen op locaties met de gewenste bijbehorende ruimtelijke kwaliteiten om zo versnelling van nieuwe woningbouw te kunnen faciliteren. Het afwegingskader sluit aan op de toekomstvisie van Pekela en geeft duidelijk aan welke aspecten van belang zijn voor een goede woonomgeving.</text:p>
            <text:p text:style-name="al"/>
            <text:p text:style-name="tussenkopcur">Inzien</text:p>
            <text:p text:style-name="al">Het Afwegingskader Woningbouw en het addendum woonvisie 2019-2023 kunnen op afspraak worden ingezien tijdens openingstijden van het gemeentehuis (Raadhuislaan 8, Oude Pekela) en staan ook op de gemeentelijke website (www.pekela.nl) </text:p>
            <text:p text:style-name="al"/>
            <text:p text:style-name="tussenkopcur">Reageren</text:p>
            <text:p text:style-name="al">Het indienen van bezwaar of beroep is niet mogelijk, omdat het om beleidsregels gaat. Voor meer informatie kunt u contact opnemen met de gemeente via info@pekela.nl of tel. 0597-6175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494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DC.source">Onbekend</meta:user-defined>
    <meta:user-defined meta:name="DCTERMS.abstract">Het Afwegingskader Woningbouw Pekela helpt de gemeente om te sturen op locaties met de gewenste bijbehorende ruimtelijke kwaliteiten om zo versnelling van nieuwe woningbouw te kunnen faciliteren. </meta:user-defined>
    <meta:user-defined meta:name="DCTERMS.alternative">Afwegingskader Woningbouw en addendum woonvisie 2019-2023 </meta:user-defined>
    <dc:language>nl</dc:language>
    <meta:user-defined meta:name="OVERHEIDop.locatietype/OVERHEIDop.gebiedsmarkering">Gemeente</meta:user-defined>
    <meta:user-defined meta:name="DC.title">Bekendmaking vaststelling Afwegingskader Woningbouw en addendum woonvisie 2019-2023</meta:user-defined>
    <meta:user-defined meta:name="DCTERMS.W3CDTF/DCTERMS.available">2023-03-16</meta:user-defined>
    <meta:user-defined meta:name="DCTERMS.W3CDTF/OVERHEIDop.jaargang">2023</meta:user-defined>
    <meta:user-defined meta:name="OVERHEIDop.publicationIssue">114945</meta:user-defined>
    <meta:user-defined meta:name="OVERHEIDop.betreftRegeling">CVDR693563_1</meta:user-defined>
    <meta:user-defined meta:name="xs:date/OVERHEIDop.startdatum">2022-12-13</meta:user-defined>
    <meta:user-defined meta:name="OVERHEIDop.GmbID/DC.identifier">gmb-2023-114945</meta:user-defined>
    <meta:user-defined meta:name="OVERHEIDop.versieInformatie"/>
  </office:meta>
</office:document-meta>
</file>