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de woning aan Bosuilstraat 3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32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Realiseren uitbouw aan woning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uitbouw aan de woning aan Bosuilstraat 32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44</meta:user-defined>
    <meta:user-defined meta:name="OVERHEIDop.GmbID/DC.identifier">gmb-2023-114944</meta:user-defined>
    <meta:user-defined meta:name="OVERHEIDop.versieInformatie"/>
  </office:meta>
</office:document-meta>
</file>