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en isoleren van de gevel van het pand, Sluisdijkstraat 141 1781E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luisdijkstraat 141 1781EG Den Helder, wijzigen en isoleren van de gevel van het pand</text:p>
            <text:p text:style-name="common-al">Datum ontvangst: 12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494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4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4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997</meta:user-defined>
    <meta:user-defined meta:name="DCTERMS.abstract">wijzigen en isoleren van de gevel van het pand</meta:user-defined>
    <dc:language>nl</dc:language>
    <meta:user-defined meta:name="OVERHEIDop.locatietype/OVERHEIDop.gebiedsmarkering">Punt</meta:user-defined>
    <meta:user-defined meta:name="DC.title">Gemeente Den Helder, aangevraagde omgevingsvergunning, wijzigen en isoleren van de gevel van het pand, Sluisdijkstraat 141 1781EG Den Held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4941</meta:user-defined>
    <meta:user-defined meta:name="OVERHEIDop.GmbID/DC.identifier">gmb-2023-114941</meta:user-defined>
    <meta:user-defined meta:name="OVERHEIDop.versieInformatie"/>
  </office:meta>
</office:document-meta>
</file>