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59 appartementen op Het Balkon, plaatsen van een erfafscheiding en het plaatsen van een damwand aan Het Baken (Balkon)Hoekwant/Santpla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aken (Balkon)</text:p>
                    <text:p text:style-name="table_al">Hoekwant/Santplae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Realisatie 59 appartementen op Het Balkon, plaatsen erfafscheiding, plaatsen damw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3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59 appartementen op Het Balkon, plaatsen van een erfafscheiding en het plaatsen van een damwand aan Het Baken (Balkon)Hoekwant/Santplaet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39</meta:user-defined>
    <meta:user-defined meta:name="OVERHEIDop.GmbID/DC.identifier">gmb-2023-114939</meta:user-defined>
    <meta:user-defined meta:name="OVERHEIDop.versieInformatie"/>
  </office:meta>
</office:document-meta>
</file>