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146 in Ter Aar (kern Langeraar) - het aanpassen van de voorgevel koetshuis en het hebb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46 in Ter Aar (kern Langeraar) - zaaknummer Z2023-00000644 - aanvraag omgevingsvergunning voor het aanpassen van de voorgevel koetshuis en het hebben van een B&amp;B - ingekomen op 28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93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3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geraarseweg 146 in Ter Aar (kern Langeraar) - het aanpassen van de voorgevel koetshuis en het hebben van een B&amp;B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38</meta:user-defined>
    <meta:user-defined meta:name="OVERHEIDop.GmbID/DC.identifier">gmb-2023-114938</meta:user-defined>
    <meta:user-defined meta:name="OVERHEIDop.versieInformatie"/>
  </office:meta>
</office:document-meta>
</file>