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2 t/m 30-3 Nieuwkoop, Nieuwveen, Ter Aar - aankondiging energiemarkt op 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ieuwveen en Ter Aar - aanvraag reclameborden is ontvangen voor de aankondiging van een energiemarkt op 1 april 2023. Er worden 20 borden geplaatst van 22 tot en met 30 maart 2023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22 t/m 30-3 Nieuwkoop, Nieuwveen, Ter Aar - aankondiging energiemarkt op 1-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5</meta:user-defined>
    <meta:user-defined meta:name="OVERHEIDop.GmbID/DC.identifier">gmb-2023-114935</meta:user-defined>
    <meta:user-defined meta:name="OVERHEIDop.versieInformatie"/>
  </office:meta>
</office:document-meta>
</file>