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eursgebouw Eindhoven B.V. (toevoegen terras), Lardinoisstraat 8 5611ZZ Eindhoven, Lardinoisstraat 10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10/1663-DHV-67233-001 </text:p>
            <text:p text:style-name="common-al"> Omschrijving: horecabedrijf Beursgebouw Eindhoven B.V. (toevoegen terras) </text:p>
            <text:p text:style-name="common-al"> Adres: Lardinoisstraat 8 5611ZZ Eindhoven, Lardinoisstraat 10 5611ZZ Eindhoven </text:p>
            <text:p text:style-name="common-al"> Datum ontvangst: 13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93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/1663-DHV-67233-001</meta:user-defined>
    <meta:user-defined meta:name="DCTERMS.abstract">horecabedrijf Beursgebouw Eindhoven B.V. (toevoegen 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Beursgebouw Eindhoven B.V. (toevoegen terras), Lardinoisstraat 8 5611ZZ Eindhoven, Lardinoisstraat 10 5611ZZ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34</meta:user-defined>
    <meta:user-defined meta:name="OVERHEIDop.GmbID/DC.identifier">gmb-2023-114934</meta:user-defined>
    <meta:user-defined meta:name="OVERHEIDop.versieInformatie"/>
  </office:meta>
</office:document-meta>
</file>