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414 - het bouwen van een woning met uitweg op de locatie Uitzicht 1, 1567 MZ Assendelft</text:p>
            <text:p text:style-name="common-al">Besluit verzonden: 14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93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1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32</meta:user-defined>
    <meta:user-defined meta:name="OVERHEIDop.GmbID/DC.identifier">gmb-2023-114932</meta:user-defined>
    <meta:user-defined meta:name="OVERHEIDop.versieInformatie"/>
  </office:meta>
</office:document-meta>
</file>