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ter kennisgeving, 7591927, Blauwe Kiekendieflande 2 2641M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14-02-2023 Melding brandveilig gebruik</text:p>
            <text:p text:style-name="common-al">OLO-nummer: 7591927</text:p>
            <text:p text:style-name="common-al">Locatie: Blauwe Kiekendieflande 2 2641MM Pijnacker</text:p>
            <text:p text:style-name="common-al">Datum besluit: 14-03-2023</text:p>
            <text:p text:style-name="common-al"/>
            <text:p text:style-name="common-al">Tegen deze geaccepteerde meld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492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2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2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406237</meta:user-defined>
    <meta:user-defined meta:name="DCTERMS.abstract">Melding brandveilig gebruik</meta:user-defined>
    <dc:language>nl</dc:language>
    <meta:user-defined meta:name="OVERHEIDop.locatietype/OVERHEIDop.gebiedsmarkering">Punt</meta:user-defined>
    <meta:user-defined meta:name="DC.title">Geaccepteerde melding brandveilig gebruik ter kennisgeving, 7591927, Blauwe Kiekendieflande 2 2641MM Pijnacker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29</meta:user-defined>
    <meta:user-defined meta:name="OVERHEIDop.GmbID/DC.identifier">gmb-2023-114929</meta:user-defined>
    <meta:user-defined meta:name="OVERHEIDop.versieInformatie"/>
  </office:meta>
</office:document-meta>
</file>