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straat 12 in Zevenhoven - het organiseren van een dorpsfeest, 17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 in Zevenhoven - zaaknummer Z2023-00000775 - aanvraag evenementenvergunning voor het organiseren van een dorpsfeest op 17 juni - ingekomen op 13 maart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92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2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2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Aanvraag evenementenvergunning Dorpsstraat 12 in Zevenhoven - het organiseren van een dorpsfeest, 17 juni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25</meta:user-defined>
    <meta:user-defined meta:name="OVERHEIDop.GmbID/DC.identifier">gmb-2023-114925</meta:user-defined>
    <meta:user-defined meta:name="OVERHEIDop.versieInformatie"/>
  </office:meta>
</office:document-meta>
</file>