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Henseniusplein, Schouwburgplein en Gouden Leeuw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Venray Oldtimer City d.d. 30-07-2023</text:p>
            <text:p text:style-name="common-al">
            <text:span text:style-name="nadrukvet">Locatie:</text:span> Henseniusplein, Schouwburgplein en Gouden Leeuwplein te Venray</text:p>
            <text:p text:style-name="common-al">
            <text:span text:style-name="nadrukvet">Kenmerk:</text:span> EV-2023-017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91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1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1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PV evenementenvergunning aanvraag (Henseniusplein, Schouwburgplein en Gouden Leeuwplein te Venray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911</meta:user-defined>
    <meta:user-defined meta:name="OVERHEIDop.GmbID/DC.identifier">gmb-2023-114911</meta:user-defined>
    <meta:user-defined meta:name="OVERHEIDop.versieInformatie"/>
  </office:meta>
</office:document-meta>
</file>