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mgevingsvergunning “Tytsjerk, Noarderein 1, MFC”: wijzigen bestemming van Maatschappelijk – “Sociaal Cultureel en Religie” en “Groen” naar “Maatschappelijk – Sociaal Cultureel, Religie en Onderwijs” en het bouwen van een MF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een bestemmingsplan wordt voorbereid voor het perceel aan de Noarderein 1 in Tytsjerk en de directe omgeving. Op grond van dit plan wordt de bestemming van de gronden gewijzigd van “Sociaal Cultureel en Religie” en “Groen” naar “Maatschappelijk – Sociaal Cultureel, Religie en Onderwijs” om hier het gebruik voor een multifunctioneel centrum (MFC) en de (ver)bouw van een gebouw hiervoor mogelijk te maken. Op grond van de omgevingsvergunning wordt de (ver)bouw van het MFC mogelijk gemaakt.</text:p>
            <text:p text:style-name="common-al"/>
            <text:p text:style-name="common-al">
            <text:span text:style-name="nadrukvet">Coördinatie ontwerp-omgevingsvergunning “Tytsjerk, Noarderein 1, MFC”</text:span>
          </text:p>
            <text:p text:style-name="common-al">Op 20 november 2014 heeft de raad van Tytsjerksteradiel de Coördinatieverordening gemeente Tytsjerksteradiel vastgesteld. Hierin is – onder andere – bepaald dat burgemeester en wethouders de voorbereiding van een bestemmingsplan en daarmee samenhangende omgevingsvergunning coördineren om de voorbereiding hiervan te bevorderen.</text:p>
            <text:p text:style-name="common-al">Op 15 januari 2023 hebben burgemeester en wethouders besloten om de voorbereiding van het bestemmingsplan “Tytsjerk, Noarderein 1, MFC” en de hiermee samenhangende omgevingsvergunning te coördineren. Dit betekent dat de voorbereiding van de vergunning dezelfde procedure volgt als de procedure voor het plan. Het ontwerp‑bestemmingsplan en de ontwerp-omgevingsvergunning liggen tegelijkertijd ter inzage.</text:p>
            <text:p text:style-name="common-al"/>
            <text:p text:style-name="common-al">
            <text:span text:style-name="nadrukvet">Stukken ter inzage</text:span>
          </text:p>
            <text:p text:style-name="common-al">Het hiervoor genoemde ontwerp-bestemmingsplan en de hiervoor genoemde ontwerp‑omgevingsvergunning liggen vanaf 17 maart 2023 tot en met 27 april 2023 voor een periode van 6 weken ter inzage op <text:a xlink:href="https://www.ruimtelijkeplannen.nl/viewer/view" xlink:type="simple">https://www.ruimtelijkeplannen.nl</text:a>. Het bestemmingsplan ligt ter inzage met nummer NL.IMRO.0737.06BPIV-ow01 en de vergunning met nummer NL.IMRO.0737.06BPIVOV01-ow01. Ook liggen het plan en de vergunning ter inzage bij de Frontoffice Ruimte van de gemeente.</text:p>
            <text:p text:style-name="common-al"/>
            <text:p text:style-name="common-al">
            <text:span text:style-name="nadrukvet">Zienswijze indienen</text:span>
          </text:p>
            <text:p text:style-name="common-al">Tijdens de ter inzage ligging van het ontwerp-bestemmingsplan en de ontwerp‑omgevingvergunning kan iedereen zienswijzen op het plan en de vergunning indienen. Schriftelijke zienswijzen kunt u sturen naar de raad van de gemeente Tytsjerksteradiel, postbus 3, 9250 AA te Burgum.</text:p>
            <text:p text:style-name="common-al">Voor het indienen van mondelinge zienswijzen of het inzien van stukken kan contact worden opgenomen met de <text:a xlink:href="mailto:frontofficeruimteTD@t-diel.nl" xlink:type="simple">frontofficeruimteTD@t-diel.nl</text:a> of telefonisch via 140511.</text:p>
            <text:p text:style-name="common-al"/>
            <text:p text:style-name="common-al">
            <text:span text:style-name="nadrukvet">Ontwerp-wijziging Welstandsnota</text:span>
          </text:p>
            <text:p text:style-name="common-al">Burgemeester en wethouders van Tytsjerksteradiel maken bekend dat een wijziging van de Welstandsnota Tytsjerksteradiel wordt voorbereid voor het perceel aan de Noarderein 1 in Tytsjerk. Deze wijziging is nodig om het gebouw van het MFC waarvoor een bestemmingsplan en omgevingsvergunning wordt voorbereid goed te kunnen beoordelen op aan de redelijke eisen van welstand.</text:p>
            <text:p text:style-name="common-al">
            <text:span text:style-name="nadrukvet"/>
          </text:p>
            <text:p text:style-name="common-al">
            <text:span text:style-name="nadrukvet">Stukken ter inzage</text:span>
          </text:p>
            <text:p text:style-name="common-al">De hiervoor genoemde wijziging van de welstandsnota liggen vanaf 17 maart 2023 tot en met 27 april 2023 voor een periode van 6 weken ter inzage op <text:a xlink:href="https://www.ruimtelijkeplannen.nl" xlink:type="simple">https://www.ruimtelijkeplannen.nl</text:a> met nummer NL.IMRO.0737. 06BPIV -ow01. De wijziging is te vinden in hoofdstuk 2.2.2 van de toelichting bij het ontwerp-bestemmingsplan “Tytsjerk, Noarderein 1, MFC”. Het plan – en hiermee ook de wijziging van de welstandsnota – ligt ook ter inzage bij de Frontoffice Ruimte van de gemeente.</text:p>
            <text:p text:style-name="common-al">
            <text:span text:style-name="nadrukvet"/>
          </text:p>
            <text:p text:style-name="common-al">
            <text:span text:style-name="nadrukvet">Inspraakreactie indienen</text:span>
          </text:p>
            <text:p text:style-name="common-al">Tijdens de ter inzage ligging van de wijziging van de welstandsnota kunnen inwoners van de gemeente Tytsjerksteradiel en belanghebbenden een inspraakreactie op de wijziging indienen. Schriftelijke inspraakreacties kunt u sturen naar de raad van de gemeente Tytsjerksteradiel, postbus 3, 9250 AA te Burgum.</text:p>
            <text:p text:style-name="common-al">Voor het indienen van mondelinge inspraakreacties of het inzien van stukken kan contact worden opgenomen met de <text:a xlink:href="mailto:frontofficeruimteTD@t-diel.nl" xlink:type="simple">frontofficeruimteTD@t-diel.nl</text:a> of telefonisch via 14051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490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6BPIVOV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mgevingsvergunning “Tytsjerk, Noarderein 1, MFC”: wijzigen bestemming van Maatschappelijk – “Sociaal Cultureel en Religie” en “Groen” naar “Maatschappelijk – Sociaal Cultureel, Religie en Onderwijs” en het bouwen van een MFC</meta:user-defined>
    <meta:user-defined meta:name="DCTERMS.W3CDTF/DCTERMS.available">2023-03-16</meta:user-defined>
    <meta:user-defined meta:name="DCTERMS.W3CDTF/OVERHEIDop.jaargang">2023</meta:user-defined>
    <meta:user-defined meta:name="OVERHEIDop.publicationIssue">114907</meta:user-defined>
    <meta:user-defined meta:name="OVERHEIDop.GmbID/DC.identifier">gmb-2023-114907</meta:user-defined>
    <meta:user-defined meta:name="OVERHEIDop.versieInformatie"/>
  </office:meta>
</office:document-meta>
</file>