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reclame aan de gevels van het pand, Beatrixstraat 94 - 96 1781E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eatrixstraat 94 - 96 1781ER Den Helder, plaatsen van reclame aan de gevels van het pand</text:p>
            <text:p text:style-name="common-al">Datum ontvangst: 10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490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0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0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996</meta:user-defined>
    <meta:user-defined meta:name="DCTERMS.abstract">plaatsen van reclame aan de gevels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plaatsen van reclame aan de gevels van het pand, Beatrixstraat 94 - 96 1781ER Den Held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4903</meta:user-defined>
    <meta:user-defined meta:name="OVERHEIDop.GmbID/DC.identifier">gmb-2023-114903</meta:user-defined>
    <meta:user-defined meta:name="OVERHEIDop.versieInformatie"/>
  </office:meta>
</office:document-meta>
</file>