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4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maart 2023 heeft de gemeente een aanvraag ontvangen voor het plaatsen van twee dakkapellen in het linker zij- en voordakvlak van de woning, het plaatsen van zonnepanelen op het dak van de woning, alsmede het intern constructief wijzigen en het vervangen van de kozijnen van de woning op locatie Parklaan 41 te Bussum. De aanvraag is geregistreerd onder zaaknummer HZ_WABO-23-041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90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0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0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arklaan 41 te Bussum</meta:user-defined>
    <meta:user-defined meta:name="DCTERMS.W3CDTF/DCTERMS.available">2023-03-16</meta:user-defined>
    <meta:user-defined meta:name="DCTERMS.W3CDTF/OVERHEIDop.jaargang">2023</meta:user-defined>
    <meta:user-defined meta:name="OVERHEIDop.publicationIssue">114900</meta:user-defined>
    <meta:user-defined meta:name="OVERHEIDop.GmbID/DC.identifier">gmb-2023-114900</meta:user-defined>
    <meta:user-defined meta:name="OVERHEIDop.versieInformatie"/>
  </office:meta>
</office:document-meta>
</file>