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gesloten bodemenergiesystemen voor 49 woningen aan de Krangstraat 1-49, kadastraal bekend KWK02 sectie S nummer 414 in Bruchem. Zaaknummer: ODR221565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3-12-2022 een melding Activiteitenbesluit voor gesloten bodemenergiesystemen voor 49 woningen op het adres Krangstraat 1-49, kadastraal bekend KWK02 sectie S nummer 414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15651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gesloten bodemenergiesystemen voor 49 woningen aan de Krangstraat 1-49, kadastraal bekend KWK02 sectie S nummer 414 in Bruchem. Zaaknummer: ODR2215651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49</meta:user-defined>
    <meta:user-defined meta:name="OVERHEIDop.GmbID/DC.identifier">gmb-2023-1149</meta:user-defined>
    <meta:user-defined meta:name="OVERHEIDop.versieInformatie"/>
  </office:meta>
</office:document-meta>
</file>