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handelsreclame door JUMBO handelsreclame, Oosterheemplein 548, 2721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anuari 2023 een besluit verzonden op de aanvraag met zaaknummer 2022-093506 voor het vervangen van de bestaande handelsreclame door JUMBO handelsreclame op locatie Oosterheemplein 548, 2721N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8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eemplein 548, 2721NJ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handelsreclame door JUMBO handelsreclame, Oosterheemplein 548, 2721NJ Zoeterme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489</meta:user-defined>
    <meta:user-defined meta:name="OVERHEIDop.GmbID/DC.identifier">gmb-2023-11489</meta:user-defined>
    <meta:user-defined meta:name="OVERHEIDop.versieInformatie"/>
  </office:meta>
</office:document-meta>
</file>