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steiger en een bouwhek van 13 april 2023 tot en met 30 mei 2023 aan Burg. de Jonghkade 23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maart 2023</text:p>
            <text:p text:style-name="common-al">
            <text:span text:style-name="nadrukvet">Verleende vergunningen:</text:span>
          </text:p>
            <text:p text:style-name="common-al">Voorwerpen op de weg</text:p>
            <text:list text:style-name="id1-3-2-1-1-4">
              <text:list-item text:style-override="id1-3-2-1-1-4-1">
                <text:number>•</text:number>
                <text:p text:style-name="al">Aannemersbedrijf Cauwenborgh B.V., vergunning voor het plaatsen van een steiger en een bouwhek, aan de Burg. de Jonghkade 23 van 13 april 2023 t/m 30 mei 2023 (datum van het besluit 7 maart 2023), 3143 CC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488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8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8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en een bouwhek van 13 april 2023 tot en met 30 mei 2023 aan Burg. de Jonghkade 23 te Maassluis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887</meta:user-defined>
    <meta:user-defined meta:name="OVERHEIDop.GmbID/DC.identifier">gmb-2023-114887</meta:user-defined>
    <meta:user-defined meta:name="OVERHEIDop.versieInformatie"/>
  </office:meta>
</office:document-meta>
</file>