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Floraliastraat 31 t/m 57 5384G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woongebouw (15 app.), erfscheiding en het maken van een inrit</text:p>
            <text:p text:style-name="common-al"/>
            <text:p text:style-name="common-al">Verzenddatum: <text:span text:style-name="nadrukcur"><text:span text:style-name="nadrukvet">09-03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87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met 6 weken voor de aanvraag Omgevingsvergunning Floraliastraat 31 t/m 57 5384GN Heesch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4879</meta:user-defined>
    <meta:user-defined meta:name="OVERHEIDop.GmbID/DC.identifier">gmb-2023-114879</meta:user-defined>
    <meta:user-defined meta:name="OVERHEIDop.versieInformatie"/>
  </office:meta>
</office:document-meta>
</file>