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fietstocht legendary lane foundation/Celebrate for Lifeop 2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2-2023 een aanvraag voor een evenementenvergunning ontvangen. De aanvraag heeft zaaknummer 624493.</text:p>
            <text:p text:style-name="common-al">De aanvraag gaat over:Naam evenement: fietstocht legendary lane foundation/Celebrate for LifeDatum evenement: op 29-05-2023 Locatie evenement: Vertrek vanaf Nieuwe Donkstraat 1Activiteiten: Er worden 3 fietstochten georganiseer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48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43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fietstocht legendary lane foundation/Celebrate for Lifeop 29-05-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78</meta:user-defined>
    <meta:user-defined meta:name="OVERHEIDop.GmbID/DC.identifier">gmb-2023-114878</meta:user-defined>
    <meta:user-defined meta:name="OVERHEIDop.versieInformatie"/>
  </office:meta>
</office:document-meta>
</file>