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 alcoholhoudende drank voor het evenement ‘Koningsnacht Silentdisco’ en ‘Koningsdag 2023’ in de nacht van woensdag 26 april 2023 en op donderdag 27 april 2023 te Maassluis</text:p>
      <text:section text:name="zakelijke-mededeling_id1-3-2" text:style-name="zakelijke-mededeling">
        <text:section text:name="zakelijke-mededeling-tekst_id1-3-2-1" text:style-name="zakelijke-mededeling-tekst">
          <text:section text:name="tekst_id1-3-2-1-1" text:style-name="tekst">
            <text:p text:style-name="common-al">Maassluis, 13 maart 2023</text:p>
            <text:p text:style-name="common-al">
            <text:span text:style-name="nadrukvet">Verleende vergunningen:</text:span>
          </text:p>
            <text:p text:style-name="common-al">Alcoholwet(vergunning)</text:p>
            <text:list text:style-name="id1-3-2-1-1-4">
              <text:list-item text:style-override="id1-3-2-1-1-4-1">
                <text:number>•</text:number>
                <text:p text:style-name="al">Ontheffing o.g.v. art. 35 alcoholwet t.b.v. het evenement ‘Koningsnacht Silentdisco’ en ‘Koningsdag 2023’, ontheffing om in de nacht van woensdag 26 april 2023 op donderdag 27 april 2023 van 20:30 uur tot 00:30 uur en op donderdag 27 april 2023 van 12:00 uur tot 17:00 uur zwak alcoholhoudende drank te mogen schenken (datum van het besluit 7 maart 2023), 3141 RA en 3141 RD.</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48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schenken van zwak alcoholhoudende drank voor het evenement ‘Koningsnacht Silentdisco’ en ‘Koningsdag 2023’ in de nacht van woensdag 26 april 2023 en op donderdag 27 april 2023 te Maassluis</meta:user-defined>
    <meta:user-defined meta:name="DCTERMS.W3CDTF/DCTERMS.available">2023-03-16</meta:user-defined>
    <meta:user-defined meta:name="DCTERMS.W3CDTF/OVERHEIDop.jaargang">2023</meta:user-defined>
    <meta:user-defined meta:name="OVERHEIDop.publicationIssue">114874</meta:user-defined>
    <meta:user-defined meta:name="OVERHEIDop.GmbID/DC.identifier">gmb-2023-114874</meta:user-defined>
    <meta:user-defined meta:name="OVERHEIDop.versieInformatie"/>
  </office:meta>
</office:document-meta>
</file>