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en aan Valkehorst ter hoogte van nummer 1 te Honselersdijk en Duiventorenstraat ter hoogte van nummer 105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text:p>
            <text:list text:style-name="id1-3-2-1-1-2">
              <text:list-item text:style-override="id1-3-2-1-1-2-1">
                <text:number>-</text:number>
                <text:p text:style-name="al">sinds 13 februari 2023 een voertuig op de openbare weg te weten de Valkehorst ter hoogte van perceel 1 te Honselersdijk is geplaatst. Dit voertuig betreft een aanhangwagen, zonder kenteken; </text:p>
              </text:list-item>
              <text:list-item text:style-override="id1-3-2-1-1-2-2">
                <text:number>-</text:number>
                <text:p text:style-name="al">sinds 13 februari 2023 een voertuig op de openbare weg te weten de Duiventorenstraat ter hoogte van perceel 105 te Naaldwijk is geplaatst. Dit voertuig betreft een boottrailer, zonder kenteken.</text:p>
              </text:list-item>
            </text:list>
            <text:p text:style-name="common-al">Op grond van artikel 5:6 lid 1 van onze APV is het verboden een voertuig dat voor recreatie of anderszins voor andere dan verkeersdoeleinden wordt gebruikt:</text:p>
            <text:list text:style-name="id1-3-2-1-1-4">
              <text:list-item text:style-override="id1-3-2-1-1-4-1">
                <text:number/>
                <text:list text:style-name="id1-3-2-1-1-4-1-2">
                  <text:list-item text:style-override="id1-3-2-1-1-4-1-2-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list-item>
            </text:list>
            <text:p text:style-name="common-al">Gelet op het vorenstaande wordt de eigenaren van bovengenoemde voertuigen gelast deze voertuigen binnen drie dagen na verschijning van deze publicatie te verwijderen. Indien de voertuigen na deze termijn niet zijn verwijderd, zal de gemeente de voertuigen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87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7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7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e verwijderen voertuigen aan Valkehorst ter hoogte van nummer 1 te Honselersdijk en Duiventorenstraat ter hoogte van nummer 105 te Naaldwijk</meta:user-defined>
    <meta:user-defined meta:name="DCTERMS.W3CDTF/DCTERMS.available">2023-03-16</meta:user-defined>
    <meta:user-defined meta:name="DCTERMS.W3CDTF/OVERHEIDop.jaargang">2023</meta:user-defined>
    <meta:user-defined meta:name="OVERHEIDop.publicationIssue">114872</meta:user-defined>
    <meta:user-defined meta:name="OVERHEIDop.GmbID/DC.identifier">gmb-2023-114872</meta:user-defined>
    <meta:user-defined meta:name="OVERHEIDop.versieInformatie"/>
  </office:meta>
</office:document-meta>
</file>