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ngelumerdyk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melding ontvangen op grond van het Activiteitenbesluit milieubeheer voor de locatie Ingelumerdyk 1 in Menaam. De melding is geregistreerd onder zaaknummer MM-20220078. De melding betreft het bouwen van een jongveestal en werktuigenberging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48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Ingelumerdyk 1 in Mena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70</meta:user-defined>
    <meta:user-defined meta:name="OVERHEIDop.GmbID/DC.identifier">gmb-2023-114870</meta:user-defined>
    <meta:user-defined meta:name="OVERHEIDop.versieInformatie"/>
  </office:meta>
</office:document-meta>
</file>