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8a, 2801R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3 een aanvraag om een omgevingsvergunning ontvangen. Dit betreft het aanpassen van de kozijnen naar frans balkon met een glazen hek ter plaatse van Peperstraat 8a in Gouda. De aanvraag is geregistreerd onder kenmerk 2023-0000172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86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6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6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eperstraat 8a, 2801RE Gouda</meta:user-defined>
    <meta:user-defined meta:name="DCTERMS.W3CDTF/DCTERMS.available">2023-03-16</meta:user-defined>
    <meta:user-defined meta:name="DCTERMS.W3CDTF/OVERHEIDop.jaargang">2023</meta:user-defined>
    <meta:user-defined meta:name="OVERHEIDop.publicationIssue">114869</meta:user-defined>
    <meta:user-defined meta:name="OVERHEIDop.GmbID/DC.identifier">gmb-2023-114869</meta:user-defined>
    <meta:user-defined meta:name="OVERHEIDop.versieInformatie"/>
  </office:meta>
</office:document-meta>
</file>