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houdende drank voor het evenement ‘De Karperhoeve Boerenmarkt' op 17 en 18 juni 20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aart 2023</text:p>
            <text:p text:style-name="common-al">
            <text:span text:style-name="nadrukvet">Verleende vergunningen:</text:span>
          </text:p>
            <text:p text:style-name="common-al">Alcoholwet(vergunning)</text:p>
            <text:list text:style-name="id1-3-2-1-1-4">
              <text:list-item text:style-override="id1-3-2-1-1-4-1">
                <text:number>•</text:number>
                <text:p text:style-name="al">Ontheffing o.g.v. art. 35 alcoholwet t.b.v. het evenement ‘De Karperhoeve Boerenmarkt’, ontheffing om op zaterdag 17 juni 2023 van 10:00 uur tot 17:00 uur en op 18 juni 2023 van 11:00 uur tot 16:00 uur zwak alcoholhoudende drank te mogen schenken (datum van het besluit 7 maart 2023), 3142 EN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8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 alcoholhoudende drank voor het evenement ‘De Karperhoeve Boerenmarkt' op 17 en 18 juni 2023 te Maasslui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67</meta:user-defined>
    <meta:user-defined meta:name="OVERHEIDop.GmbID/DC.identifier">gmb-2023-114867</meta:user-defined>
    <meta:user-defined meta:name="OVERHEIDop.versieInformatie"/>
  </office:meta>
</office:document-meta>
</file>