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63349, Oude Leedeweg 195 2641S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derhoud gevel gemeentelijk monument </text:p>
            <text:p text:style-name="common-al">OLO-nummer: 7363349</text:p>
            <text:p text:style-name="common-al">Locatie: Oude Leedeweg 195 2641SG Pijnacker</text:p>
            <text:p text:style-name="common-al">Datum besluit: 14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8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728</meta:user-defined>
    <meta:user-defined meta:name="DCTERMS.abstract">Onderhoud gevel gemeentelijk monument</meta:user-defined>
    <dc:language>nl</dc:language>
    <meta:user-defined meta:name="OVERHEIDop.locatietype/OVERHEIDop.gebiedsmarkering">Punt</meta:user-defined>
    <meta:user-defined meta:name="DC.title">Verleende omgevingsvergunning: 7363349, Oude Leedeweg 195 2641SG Pijnack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66</meta:user-defined>
    <meta:user-defined meta:name="OVERHEIDop.GmbID/DC.identifier">gmb-2023-114866</meta:user-defined>
    <meta:user-defined meta:name="OVERHEIDop.versieInformatie"/>
  </office:meta>
</office:document-meta>
</file>