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3039 (Beukenhorst-West), kappen van 22 bomen Hyde Park (terrein bouwrijp maken), 13-03-2023, zaaknummer 7465423, olonummer 76552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486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6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6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Hoofddorp, kavel HLM03 AL 3039 (Beukenhorst-West), kappen van 22 bomen Hyde Park (terrein bouwrijp maken), 13-03-2023, zaaknummer 7465423, olonummer 7655203.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64</meta:user-defined>
    <meta:user-defined meta:name="OVERHEIDop.GmbID/DC.identifier">gmb-2023-114864</meta:user-defined>
    <meta:user-defined meta:name="OVERHEIDop.versieInformatie"/>
  </office:meta>
</office:document-meta>
</file>