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en stukken raadscommissievergadering donderdag 30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scommissie vergadert <text:span text:style-name="nadrukvet">op donderdag 30 maart 2023 vanaf 19.30 uur, in het gemeentehuis, Koningin Julianalaan 3 te Katwijk</text:span></text:p>
            <text:p text:style-name="last-al">De agenda en de bijbehorende stukken zijn in te zien via onderstaande link. </text:p>
            <text:list text:style-name="id1-3-2-1-1-3">
              <text:list-item text:style-override="id1-3-2-1-1-3-1">
                <text:number>•</text:number>
                <text:p text:style-name="al">
                <text:a xlink:href="http://katwijk.notubiz.nl/bijeenkomst/1068628/Raadscommissie%2030-03-2023" xlink:type="simple">
                  <text:span text:style-name="nadrukondlijn">agenda en stukken raadscommissievergadering donderdag 30 maart 2023</text:span>
                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1485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5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5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Adres</meta:user-defined>
    <meta:user-defined meta:name="DC.title">Agenda en stukken raadscommissievergadering donderdag 30 maart 2023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857</meta:user-defined>
    <meta:user-defined meta:name="OVERHEIDop.GmbID/DC.identifier">gmb-2023-114857</meta:user-defined>
    <meta:user-defined meta:name="OVERHEIDop.versieInformatie"/>
  </office:meta>
</office:document-meta>
</file>